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ijksstraatweg 159 te Hurdegaryp het kappen van 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59 te Hurdegaryp</text:p>
            <text:p text:style-name="common-al">Z-HZ_WABO-2017-0422    Olo: 2878277</text:p>
            <text:p text:style-name="common-al">het kappen van  bomen</text:p>
            <text:p text:style-name="common-al">Datum ontvangst: 23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891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1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1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ijksstraatweg 159 te Hurdegaryp het kappen van 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913</meta:user-defined>
    <meta:user-defined meta:name="OVERHEIDop.GmbID/DC.identifier">gmb-2017-489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DD</meta:user-defined>
    <meta:user-defined meta:name="OVERHEIDop.woonplaats">Hurdegaryp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881 581507</meta:user-defined>
    <meta:user-defined meta:name="OVERHEIDop.versieInformatie"/>
  </office:meta>
</office:document-meta>
</file>