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begraafplaats, Laarderweg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bij      begraafplaats, Laarderweg, pcnb, het plaatsen van 2 bijenstallen,      ingekomen 2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91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begraafplaats, Laarderweg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8910</meta:user-defined>
    <meta:user-defined meta:name="OVERHEIDop.GmbID/DC.identifier">gmb-2017-48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75 473956</meta:user-defined>
    <meta:user-defined meta:name="OVERHEIDop.versieInformatie"/>
  </office:meta>
</office:document-meta>
</file>