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olcamastraat 24 te Sumar het bouwen van een acculaad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lcamastraat 24 te Sumar</text:p>
            <text:p text:style-name="common-al">Z-HZ_WABO-2017-0421    Olo: 2878349</text:p>
            <text:p text:style-name="common-al">het bouwen van een acculaadruimte</text:p>
            <text:p text:style-name="common-al">Datum ontvangst: 23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890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0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0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olcamastraat 24 te Sumar het bouwen van een acculaad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905</meta:user-defined>
    <meta:user-defined meta:name="OVERHEIDop.GmbID/DC.identifier">gmb-2017-489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ND 24</meta:user-defined>
    <meta:user-defined meta:name="OVERHEIDop.woonplaats">Sumar</meta:user-defined>
    <meta:user-defined meta:name="OVERHEIDop.straatnaam">Solcama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101 577625</meta:user-defined>
    <meta:user-defined meta:name="OVERHEIDop.versieInformatie"/>
  </office:meta>
</office:document-meta>
</file>