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nialoane 18 te Garyp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ialoane 18 te Garyp</text:p>
            <text:p text:style-name="common-al">Z-HZ_WABO-2017-0412    Olo: 2874505</text:p>
            <text:p text:style-name="common-al">kappen boom</text:p>
            <text:p text:style-name="common-al">Datum ontvangst: 22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90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0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0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nialoane 18 te Garyp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902</meta:user-defined>
    <meta:user-defined meta:name="OVERHEIDop.GmbID/DC.identifier">gmb-2017-48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RD 18</meta:user-defined>
    <meta:user-defined meta:name="OVERHEIDop.woonplaats">Garyp</meta:user-defined>
    <meta:user-defined meta:name="OVERHEIDop.straatnaam">Inia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013 575607</meta:user-defined>
    <meta:user-defined meta:name="OVERHEIDop.versieInformatie"/>
  </office:meta>
</office:document-meta>
</file>