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6.0288, Kummenaedestraat 45, 6165 BT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Sportgerelateerde overnachting van jongeren</text:p>
            <text:p text:style-name="common-al">Locatie: Kummenaedestraat 45, 6165 BT te Geleen</text:p>
            <text:p text:style-name="common-al">Datum ontwerpbesluit: 21 maart 2017 </text:p>
            <text:p text:style-name="common-al">Datum ter inzage legging: 29 maart 2017</text:p>
            <text:p text:style-name="common-al">Dossiernummer: Om16.0288</text:p>
            <text:p text:style-name="common-al">Zaaknummer: 2016-600639</text:p>
            <text:p text:style-name="common-al"/>
            <text:p text:style-name="common-al">Inzage</text:p>
            <text:p text:style-name="common-al">Het hierboven vermelde ontwerpbesluit en alle overige relevante stukken liggen van 29 maart 2017 tot en met 9 mei 2017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common-al"/>
            <text:p text:style-name="common-al">Rechtsbescherming</text:p>
            <text:p text:style-name="last-al">Van 29 maart 2017 tot en met 9 mei 2017 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90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0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0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6.0288, Kummenaedestraat 45, 6165 BT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00</meta:user-defined>
    <meta:user-defined meta:name="OVERHEIDop.GmbID/DC.identifier">gmb-2017-4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T 45</meta:user-defined>
    <meta:user-defined meta:name="OVERHEIDop.woonplaats">Geleen</meta:user-defined>
    <meta:user-defined meta:name="OVERHEIDop.straatnaam">Kummenae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96 330802</meta:user-defined>
    <meta:user-defined meta:name="OVERHEIDop.versieInformatie"/>
  </office:meta>
</office:document-meta>
</file>