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Nieuwe-Tonge, Westdijk 37 – Jaarmarkt op 17 juni 2017 van 09.00 tot 15.00 uur, verzenddatum: 22/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9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9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9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Nieuwe-Tonge, Westdijk 37 – Jaarmarkt op 17 juni 2017 van 09.00 tot 15.00 uur, verzenddatum: 22/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97</meta:user-defined>
    <meta:user-defined meta:name="OVERHEIDop.GmbID/DC.identifier">gmb-2017-488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M 37</meta:user-defined>
    <meta:user-defined meta:name="OVERHEIDop.woonplaats">Nieuwe-Tonge</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26 414849</meta:user-defined>
    <meta:user-defined meta:name="OVERHEIDop.versieInformatie"/>
  </office:meta>
</office:document-meta>
</file>