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113, (11017382) vervangen van een gedeelte van het raam door wandbekleding en de houten kozijnen door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ben Colmjonwei 113, (11017382) vervangen van een gedeelte van het raam door wandbekleding en de houten kozijnen door kunststof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96</meta:user-defined>
    <meta:user-defined meta:name="OVERHEIDop.GmbID/DC.identifier">gmb-2017-48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G 1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61 580401</meta:user-defined>
    <meta:user-defined meta:name="OVERHEIDop.versieInformatie"/>
  </office:meta>
</office:document-meta>
</file>