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eltsjemar 22, (11017342) vervangen van een houten walbeschoeiing door een kunststof exempl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8889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889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889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eltsjemar 22, (11017342) vervangen van een houten walbeschoeiing door een kunststof exempl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8889</meta:user-defined>
    <meta:user-defined meta:name="OVERHEIDop.GmbID/DC.identifier">gmb-2017-488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9CJ 22</meta:user-defined>
    <meta:user-defined meta:name="OVERHEIDop.woonplaats">Leeuwarden</meta:user-defined>
    <meta:user-defined meta:name="OVERHEIDop.straatnaam">Eeltsjemar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185 577720</meta:user-defined>
    <meta:user-defined meta:name="OVERHEIDop.versieInformatie"/>
  </office:meta>
</office:document-meta>
</file>