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en Bommel, Voorstraat en Emmastraat - Braderie Den Bommel op 20 mei 2017, verzenddatum: 15/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8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8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8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en Bommel, Voorstraat en Emmastraat - Braderie Den Bommel op 20 mei 2017, verzenddatum: 15/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885</meta:user-defined>
    <meta:user-defined meta:name="OVERHEIDop.GmbID/DC.identifier">gmb-2017-488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eta:user-defined>
    <meta:user-defined meta:name="OVERHEIDop.woonplaats">Den Bommel</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65 414760</meta:user-defined>
    <meta:user-defined meta:name="OVERHEIDop.versieInformatie"/>
  </office:meta>
</office:document-meta>
</file>