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ude Coevorderweg 30:  in verband met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Leefomgeving, team Omgevingsontwikkeling is deze melding ingekomen. Het betreft een melding op grond van het Activiteitenbesluit milieubeheer. U kunt de melding bekijken van woensdag 29 maart tot en met dinsdag 11 april 2017. U kunt daarvoor een afspraak maken bij de afdeling Leefomgeving, team Omgevingsontwikkeling, Kasteel 1 in Coevorden. Dit kan tijdens de openingstijden. Wilt u de melding liever buiten kantoortijden bekijken, bel dan met 14 0524 (alleen 's morgen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maart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88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8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8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Oude Coevorderweg 30:  in verband met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81</meta:user-defined>
    <meta:user-defined meta:name="OVERHEIDop.GmbID/DC.identifier">gmb-2017-4888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Coevo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S 30</meta:user-defined>
    <meta:user-defined meta:name="OVERHEIDop.woonplaats">Dalen</meta:user-defined>
    <meta:user-defined meta:name="OVERHEIDop.straatnaam">Oude Coevorderweg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39 522973</meta:user-defined>
    <meta:user-defined meta:name="OVERHEIDop.versieInformatie"/>
  </office:meta>
</office:document-meta>
</file>