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Ôfset 44, (11017378) plaatsen van een eenvoudige vlonder in het tal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Ôfset 44, (11017378) plaatsen van een eenvoudige vlonder in het talu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80</meta:user-defined>
    <meta:user-defined meta:name="OVERHEIDop.GmbID/DC.identifier">gmb-2017-48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44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87 576385</meta:user-defined>
    <meta:user-defined meta:name="OVERHEIDop.versieInformatie"/>
  </office:meta>
</office:document-meta>
</file>