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centrum Dirksland - Oranjebraderie op 27 april 2017, verzenddatum: 15/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7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centrum Dirksland - Oranjebraderie op 27 april 2017, verzenddatum: 1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77</meta:user-defined>
    <meta:user-defined meta:name="OVERHEIDop.GmbID/DC.identifier">gmb-2017-48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E 28</meta:user-defined>
    <meta:user-defined meta:name="OVERHEIDop.woonplaats">Dirksland</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11 418518</meta:user-defined>
    <meta:user-defined meta:name="OVERHEIDop.versieInformatie"/>
  </office:meta>
</office:document-meta>
</file>