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avondwandel4daagse op 6 - 9 juni 2017 in Norg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avondwandel4daagse op 6 tot en met 9 juni 2017 in Norg en omstreken.</text:p>
            <text:p text:style-name="common-al"/>
            <text:p text:style-name="common-al">Datum verlening: 20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87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7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7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avondwandel4daagse op 6 - 9 juni 2017 in Norg en omst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72</meta:user-defined>
    <meta:user-defined meta:name="OVERHEIDop.GmbID/DC.identifier">gmb-2017-48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