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Nationale Ploegwedstrijden op 14, 15 en 16 september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Nationale Ploegwedstrijden op 14, 15 en 16 september op het terrein van de P.I. aan de Defensieweg en de Limietweg te Veenhuizen.</text:p>
            <text:p text:style-name="common-al"/>
            <text:p text:style-name="common-al">Datum verlening: 16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87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7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7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Nationale Ploegwedstrijden op 14, 15 en 16 september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71</meta:user-defined>
    <meta:user-defined meta:name="OVERHEIDop.GmbID/DC.identifier">gmb-2017-48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Limie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36 560177</meta:user-defined>
    <meta:user-defined meta:name="OVERHEIDop.versieInformatie"/>
  </office:meta>
</office:document-meta>
</file>