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Zaaboune M.</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Zaaboune M. 07-07-1992</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30-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87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7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7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mbtshalve opneming van gegevens in de BRP Zaaboune 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8870</meta:user-defined>
    <meta:user-defined meta:name="OVERHEIDop.GmbID/DC.identifier">gmb-2017-48870</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