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Sint Antoniusplein 35  het plaatsen van drie banieren op het parkeerterrei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Sint Antoniusplein 35 OV20160710 het plaatsen van drie banieren op het parkeerterrein in strijd met het bestemmingsplan (datum verzending brief / besluit: 4-1-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8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Sint Antoniusplein 35  het plaatsen van drie banieren op het parkeerterrei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87</meta:user-defined>
    <meta:user-defined meta:name="OVERHEIDop.GmbID/DC.identifier">gmb-2017-4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K 35</meta:user-defined>
    <meta:user-defined meta:name="OVERHEIDop.woonplaats">Sneek</meta:user-defined>
    <meta:user-defined meta:name="OVERHEIDop.straatnaam">Sint Antonius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98 560803</meta:user-defined>
    <meta:user-defined meta:name="OVERHEIDop.versieInformatie"/>
  </office:meta>
</office:document-meta>
</file>