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Ghijsen M.M.J.E.</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Ghijsen M.M.J.E. 16-06-1987</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30-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86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6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6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mbtshalve opneming van gegevens in de BRP Ghijsen M.M.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8867</meta:user-defined>
    <meta:user-defined meta:name="OVERHEIDop.GmbID/DC.identifier">gmb-2017-48867</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