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aak (westzijde) ten noordwesten van Wirdum, (11017354) realiseren van een zonn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86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6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6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aak (westzijde) ten noordwesten van Wirdum, (11017354) realiseren van een zonnepa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65</meta:user-defined>
    <meta:user-defined meta:name="OVERHEIDop.GmbID/DC.identifier">gmb-2017-48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W</meta:user-defined>
    <meta:user-defined meta:name="OVERHEIDop.woonplaats">Wirdum</meta:user-defined>
    <meta:user-defined meta:name="OVERHEIDop.straatnaam">Bré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70 574372</meta:user-defined>
    <meta:user-defined meta:name="OVERHEIDop.versieInformatie"/>
  </office:meta>
</office:document-meta>
</file>