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roeve Spaubeek, kadastraal bekend gemeente Spaubeek, sectie B, nrs. 227 (ged.), 3185 (ged.), 3186 (ged.) en 3129 (ged.)</text:p>
      <text:section text:name="zakelijke-mededeling_id1-3-2" text:style-name="zakelijke-mededeling">
        <text:section text:name="zakelijke-mededeling-tekst_id1-3-2-1" text:style-name="zakelijke-mededeling-tekst">
          <text:section text:name="tekst_id1-3-2-1-1" text:style-name="tekst">
            <text:p text:style-name="common-al">Groeve Spaubeek, kadastraal bekend gemeente Spaubeek, sectie B, nrs. 227 (ged.), 3185 (ged.), 3186 (ged.) en 3129 (ged.), het asfalteren van een weg in de groeve Spaubeek (Ingediend 22 maart 2017, zaaknummer 2017030217)</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86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6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6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Groeve Spaubeek, kadastraal bekend gemeente Spaubeek, sectie B, nrs. 227 (ged.), 3185 (ged.), 3186 (ged.) en 3129 (g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8863</meta:user-defined>
    <meta:user-defined meta:name="OVERHEIDop.GmbID/DC.identifier">gmb-2017-4886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365EJ 87</meta:user-defined>
    <meta:user-defined meta:name="OVERHEIDop.woonplaats">Schinnen</meta:user-defined>
    <meta:user-defined meta:name="OVERHEIDop.straatnaam">Nagelbeek</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8697 327215</meta:user-defined>
    <meta:user-defined meta:name="OVERHEIDop.versieInformatie"/>
  </office:meta>
</office:document-meta>
</file>