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ute van der Meerweg 6 te Suma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6 te Sumar</text:p>
            <text:p text:style-name="common-al">Z-HZ_WABO-2017-0401    Olo: 2868367</text:p>
            <text:p text:style-name="common-al">het bouwen van een schuur</text:p>
            <text:p text:style-name="common-al">Datum ontvangst: 19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ute van der Meerweg 6 te Suma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61</meta:user-defined>
    <meta:user-defined meta:name="OVERHEIDop.GmbID/DC.identifier">gmb-2017-48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6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3 575424</meta:user-defined>
    <meta:user-defined meta:name="OVERHEIDop.versieInformatie"/>
  </office:meta>
</office:document-meta>
</file>