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Kermis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Dorpsstraat ongenummerd, 6616 AD Hernen, evenementenvergunning, geluidsontheffing, </text:span>
            <text:span text:style-name="nadrukvet">besluit tijdelijke verkeersmaatregelen voor </text:span>
            <text:span text:style-name="nadrukvet">Kermis Hernen van 8 juli 2017 tot en met 11 juli 2017, 7 juli 2018 tot en met 10 juli 2018 en 13 juli 2019 tot en met 16 juli 2019</text:span>
            <text:span text:style-name="nadrukvet">, verleend op </text:span>
            <text:span text:style-name="nadrukvet">3 januari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Kermis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4886</meta:user-defined>
    <meta:user-defined meta:name="OVERHEIDop.GmbID/DC.identifier">gmb-2017-4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6AE 25c</meta:user-defined>
    <meta:user-defined meta:name="OVERHEIDop.woonplaats">Hern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5257 427479</meta:user-defined>
    <meta:user-defined meta:name="OVERHEIDop.versieInformatie"/>
  </office:meta>
</office:document-meta>
</file>