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aak (oostzijde) ten noorden van Wirdum, (11017353) realiseren van een zonnep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85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5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5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Haak (oostzijde) ten noorden van Wirdum, (11017353) realiseren van een zonnepa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859</meta:user-defined>
    <meta:user-defined meta:name="OVERHEIDop.GmbID/DC.identifier">gmb-2017-488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BZ 26</meta:user-defined>
    <meta:user-defined meta:name="OVERHEIDop.woonplaats">Wirdum</meta:user-defined>
    <meta:user-defined meta:name="OVERHEIDop.straatnaam">Werpster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5 574418</meta:user-defined>
    <meta:user-defined meta:name="OVERHEIDop.versieInformatie"/>
  </office:meta>
</office:document-meta>
</file>