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erfafscheiding Snavelbies 2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 22 maart 2017 een vergunning afgegeven voor het plaatsen van een erfafscheiding op het perceel Snavelbies 2 in 5953 MR Reuver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maart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885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5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erfafscheiding Snavelbies 2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58</meta:user-defined>
    <meta:user-defined meta:name="OVERHEIDop.GmbID/DC.identifier">gmb-2017-48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R 2</meta:user-defined>
    <meta:user-defined meta:name="OVERHEIDop.woonplaats">Reuver</meta:user-defined>
    <meta:user-defined meta:name="OVERHEIDop.straatnaam">Snavelbie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98 365673</meta:user-defined>
    <meta:user-defined meta:name="OVERHEIDop.versieInformatie"/>
  </office:meta>
</office:document-meta>
</file>