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e-Tonge, Pinkstermarkt en Paalzitten Oude-Tonge – Kerkring Oude-Tonge op 12 en 13 mei 2017, verzenddatum: 14/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5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5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5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e-Tonge, Pinkstermarkt en Paalzitten Oude-Tonge – Kerkring Oude-Tonge op 12 en 13 mei 2017, verzenddatum: 14/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857</meta:user-defined>
    <meta:user-defined meta:name="OVERHEIDop.GmbID/DC.identifier">gmb-2017-488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H 42</meta:user-defined>
    <meta:user-defined meta:name="OVERHEIDop.woonplaats">Oude-Tonge</meta:user-defined>
    <meta:user-defined meta:name="OVERHEIDop.straatnaam">Kerk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95 412032</meta:user-defined>
    <meta:user-defined meta:name="OVERHEIDop.versieInformatie"/>
  </office:meta>
</office:document-meta>
</file>