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Apolloweg, (11017332) bouwen van een bedrijfspa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gemeente publiceert de aangevraagde vergunningen om u te informeren. U kunt hierop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48848</text:span><text:line-break/><text:date style:data-style-name="dag" text:fixed="true" text:date-value="2017-03-29"/><text:line-break/><text:date style:data-style-name="jaar" text:fixed="true" text:date-value="2017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8848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8848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Apolloweg, (11017332) bouwen van een bedrijfspand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9</meta:user-defined>
    <meta:user-defined meta:name="OVERHEIDop.publicationIssue">48848</meta:user-defined>
    <meta:user-defined meta:name="OVERHEIDop.GmbID/DC.identifier">gmb-2017-4884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38AT 10</meta:user-defined>
    <meta:user-defined meta:name="OVERHEIDop.woonplaats">Leeuwarden</meta:user-defined>
    <meta:user-defined meta:name="OVERHEIDop.straatnaam">Apolloweg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5978 579264</meta:user-defined>
    <meta:user-defined meta:name="OVERHEIDop.versieInformatie"/>
  </office:meta>
</office:document-meta>
</file>