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inderkleedje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inderkleedjesmarkt</text:p>
            <text:p text:style-name="common-al">Datum evenement:	27 april 2017</text:p>
            <text:p text:style-name="common-al">Locatie:	WC ’t Fort in Apeldoorn</text:p>
            <text:p text:style-name="common-al">Datum vergunning:			21 maart 2017</text:p>
            <text:p text:style-name="common-al">Vergunningsnummer:			17/5179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844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4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4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Kinderkleedjes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844</meta:user-defined>
    <meta:user-defined meta:name="OVERHEIDop.GmbID/DC.identifier">gmb-2017-488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Lini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44 470040</meta:user-defined>
    <meta:user-defined meta:name="OVERHEIDop.versieInformatie"/>
  </office:meta>
</office:document-meta>
</file>