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gunningsvrij), Beverweertseweg 1 in Werkhoven </text:p>
      <text:section text:name="zakelijke-mededeling_id1-3-2" text:style-name="zakelijke-mededeling">
        <text:section text:name="zakelijke-mededeling-tekst_id1-3-2-1" text:style-name="zakelijke-mededeling-tekst">
          <text:section text:name="tekst_id1-3-2-1-1" text:style-name="tekst">
            <text:p text:style-name="common-al">Publicatie datum: 28 maart 2017</text:p>
            <text:p text:style-name="common-al">Activiteit: het plaatsen van 2 velux dakramen op het noordelijke dakvlak van de woning,  </text:p>
            <text:p text:style-name="common-al">WABO-nummer:</text:p>
            <text:p text:style-name="common-al">Bestuursorgaan: college van burgemeester en wethouders </text:p>
            <text:p text:style-name="common-al">Datum verzending besluit: 24 maart 2017</text:p>
            <text:p text:style-name="common-al">Besluit: vergunningsvrij </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8843</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843</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843</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ergunningsvrij), Beverweertseweg 1 in Werk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843</meta:user-defined>
    <meta:user-defined meta:name="OVERHEIDop.GmbID/DC.identifier">gmb-2017-4884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RA 1</meta:user-defined>
    <meta:user-defined meta:name="OVERHEIDop.woonplaats">Werkhoven</meta:user-defined>
    <meta:user-defined meta:name="OVERHEIDop.straatnaam">Beverweertse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296 448437</meta:user-defined>
    <meta:user-defined meta:name="OVERHEIDop.versieInformatie"/>
  </office:meta>
</office:document-meta>
</file>