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ahlialaan 14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ahlialaan 14, Lutjebroek</text:p>
            <text:p text:style-name="common-al">Voor: het verwijderen asbest vloerluik hal/entree en vensterbanken in keuken</text:p>
            <text:p text:style-name="common-al">Datum verzonden: 24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84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ahlialaan 14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42</meta:user-defined>
    <meta:user-defined meta:name="OVERHEIDop.GmbID/DC.identifier">gmb-2017-48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M 14</meta:user-defined>
    <meta:user-defined meta:name="OVERHEIDop.woonplaats">Lutjebroek</meta:user-defined>
    <meta:user-defined meta:name="OVERHEIDop.straatnaam">Dahli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63 523194</meta:user-defined>
    <meta:user-defined meta:name="OVERHEIDop.versieInformatie"/>
  </office:meta>
</office:document-meta>
</file>