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‘Vier samen de lent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ituelen van verschillende culturen die de lente vieren</text:p>
            <text:p text:style-name="common-al">Datum evenement:	1 april 2017</text:p>
            <text:p text:style-name="common-al">Locatie:	Nieuwstraat 377 Apeldoorn</text:p>
            <text:p text:style-name="common-al">Datum vergunning:			21 maart 2017</text:p>
            <text:p text:style-name="common-al">Vergunningsnummer:			17/517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3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3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3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‘Vier samen de lente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838</meta:user-defined>
    <meta:user-defined meta:name="OVERHEIDop.GmbID/DC.identifier">gmb-2017-488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