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oniastraat nabij Anjerhof 46 en 65, geweigerde omgevingsvergunning, gemeente Wageningen kappen van 2 lindes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egoniastraat nabij Anjerhof 46 en 65, kappen van 2 lindes, ZKW1701297, verzenddatum 24-03-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834</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834</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834</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goniastraat nabij Anjerhof 46 en 65, geweigerde omgevingsvergunning, gemeente Wageningen kappen van 2 lindes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834</meta:user-defined>
    <meta:user-defined meta:name="OVERHEIDop.GmbID/DC.identifier">gmb-2017-488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EX 46</meta:user-defined>
    <meta:user-defined meta:name="OVERHEIDop.woonplaats">Wageningen</meta:user-defined>
    <meta:user-defined meta:name="OVERHEIDop.straatnaam">Anjerhof</meta:user-defined>
    <meta:user-defined meta:name="OVERHEID.PostcodeHuisnummer/OVERHEIDop.postcodeHuisnummer">6708EZ 65</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152 442998</meta:user-defined>
    <meta:user-defined meta:name="OVERHEID.EPSG28992/DC.spatial">174195 443017</meta:user-defined>
    <meta:user-defined meta:name="OVERHEIDop.versieInformatie"/>
  </office:meta>
</office:document-meta>
</file>