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Interkerkelijke Paas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Paaszang</text:p>
            <text:p text:style-name="common-al">Datum evenement:	16 april 2017</text:p>
            <text:p text:style-name="common-al">Locatie:	Raadhuisplein Apeldoorn</text:p>
            <text:p text:style-name="common-al">Datum vergunning:			21 maart 2017</text:p>
            <text:p text:style-name="common-al">Vergunningsnummer:			17/5172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832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32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32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Interkerkelijke Paasz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832</meta:user-defined>
    <meta:user-defined meta:name="OVERHEIDop.GmbID/DC.identifier">gmb-2017-488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K 6c</meta:user-defined>
    <meta:user-defined meta:name="OVERHEIDop.woonplaats">Apeldoor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51 469790</meta:user-defined>
    <meta:user-defined meta:name="OVERHEIDop.versieInformatie"/>
  </office:meta>
</office:document-meta>
</file>