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NWB Streetwise</text:p>
            <text:p text:style-name="common-al">Datum evenement:	10 april 2017</text:p>
            <text:p text:style-name="common-al">Locatie:	Kanaal Zuid in Apeldoorn</text:p>
            <text:p text:style-name="common-al">Datum vergunning:			23 maart 2017</text:p>
            <text:p text:style-name="common-al">Vergunningsnummer:			17/519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3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3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3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830</meta:user-defined>
    <meta:user-defined meta:name="OVERHEIDop.GmbID/DC.identifier">gmb-2017-488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C 78a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85 468139</meta:user-defined>
    <meta:user-defined meta:name="OVERHEIDop.versieInformatie"/>
  </office:meta>
</office:document-meta>
</file>