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 gevelaanzicht Dr. Poelsstraat 10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het pand Dr. Poelsstraat 10 in 5953 NP Reuver ( ontv. 20 maart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0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2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 gevelaanzicht Dr. Poelsstraat 10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24</meta:user-defined>
    <meta:user-defined meta:name="OVERHEIDop.GmbID/DC.identifier">gmb-2017-4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P 10</meta:user-defined>
    <meta:user-defined meta:name="OVERHEIDop.woonplaats">Reuver</meta:user-defined>
    <meta:user-defined meta:name="OVERHEIDop.straatnaam">Doctor Poels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93 365713</meta:user-defined>
    <meta:user-defined meta:name="OVERHEIDop.versieInformatie"/>
  </office:meta>
</office:document-meta>
</file>