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olleman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ollemansweg 2, zaaknummer 130018</text:p>
            <text:p text:style-name="common-al">Voor: bouwen loods met berging, datum besluit:  23-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2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2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2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olleman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48823</meta:user-defined>
    <meta:user-defined meta:name="OVERHEIDop.GmbID/DC.identifier">gmb-2017-4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Dolleman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986 444233</meta:user-defined>
    <meta:user-defined meta:name="OVERHEIDop.versieInformatie"/>
  </office:meta>
</office:document-meta>
</file>