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vangen erfafscheiding perceel Mariastraat 5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( deels) vervangen van de erfafscheiding door een tuinmuur op het perceel Mariastraat 53 in 5953 NK Reuver ( ontv. 16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2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vangen erfafscheiding perceel Mariastraat 5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21</meta:user-defined>
    <meta:user-defined meta:name="OVERHEIDop.GmbID/DC.identifier">gmb-2017-4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5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87 366040</meta:user-defined>
    <meta:user-defined meta:name="OVERHEIDop.versieInformatie"/>
  </office:meta>
</office:document-meta>
</file>