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chuwacht 236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7 heeft de gemeente een aanvraag ontvangen voor een evenementenvergunning voor 6-kamp en barbecue vanwege 60 jarig bestaan CPJ Lekkerkerk op 01-07-2017 op locatie Schuwacht 236 in Lekkerkerk. De aanvraag is geregistreerd onder zaaknummer SXO-2017083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820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20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20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chuwacht 236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820</meta:user-defined>
    <meta:user-defined meta:name="OVERHEIDop.GmbID/DC.identifier">gmb-2017-48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EK 24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4530 433956</meta:user-defined>
    <meta:user-defined meta:name="OVERHEIDop.versieInformatie"/>
  </office:meta>
</office:document-meta>
</file>