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ingsfeest n.a.v. start tenniscompetitie op 8 april 2017, Wimbledonpark 161, Amstelveen - Zaaknummer Z-2017/015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7</text:span>
          </text:p>
            <text:p text:style-name="common-al">Openingsfeest n.a.v. start tenniscompetitie op 8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eningsfeest n.a.v. start tenniscompetitie op 8 april 2017, Wimbledonpark 161, Amstelveen - Zaaknummer Z-2017/015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18</meta:user-defined>
    <meta:user-defined meta:name="OVERHEIDop.GmbID/DC.identifier">gmb-2017-48818</meta:user-defined>
    <meta:user-defined meta:name="OVERHEID.TaxonomieBeleidsagenda/OVERHEID.category">Ruimte en infrastructuur | Organisatie en beleid</meta:user-defined>
    <meta:user-defined meta:name="OVERHEIDop.referentienummer">Z-2017/015340</meta:user-defined>
    <meta:user-defined meta:name="DCTERMS.abstract">Openingsfeest n.a.v. start tenniscompetitie op 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