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dakkapel woning Pr. Hendrikstraat 1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dakkapel op het voordakvlak van de woning Pr. Hendrikstraat 1 in 5953 ES Reuver ( ontv. 18 maart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8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81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dakkapel woning Pr. Hendrikstraat 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17</meta:user-defined>
    <meta:user-defined meta:name="OVERHEIDop.GmbID/DC.identifier">gmb-2017-48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S 1</meta:user-defined>
    <meta:user-defined meta:name="OVERHEIDop.woonplaats">Reuver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29 366106</meta:user-defined>
    <meta:user-defined meta:name="OVERHEIDop.versieInformatie"/>
  </office:meta>
</office:document-meta>
</file>