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/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3 maart 2017 een melding is ontvangen voor het melden van aangepaste start voor het breken van beton- en steenachtige materialen in de periode van 4 april 2017 t/m 12 april 2017 gedurende 7 dagen. De locatie betreft<text:span text:style-name="nadrukvet"> Buitenwatersloot 312, 2614 GR te Delft </text:span>(zaaknummer 00477480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808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808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/Besluit mobiel breken bouw- en sloopaf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8808</meta:user-defined>
    <meta:user-defined meta:name="OVERHEIDop.GmbID/DC.identifier">gmb-2017-488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4GR 312</meta:user-defined>
    <meta:user-defined meta:name="OVERHEIDop.woonplaats">Delft</meta:user-defined>
    <meta:user-defined meta:name="OVERHEIDop.straatnaam">Buitenwatersloo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389 446736</meta:user-defined>
    <meta:user-defined meta:name="OVERHEIDop.versieInformatie"/>
  </office:meta>
</office:document-meta>
</file>