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stoken van  snoeihout Plakstraat 8a Winss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stoken van snoeihout  </text:p>
            <text:p text:style-name="tussenkopcur">Locatie:         Plakstraat 8a 6645 KL Winssen   </text:p>
            <text:p text:style-name="tussenkopcur">Verzonden :  24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80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0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0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het stoken van  snoeihout Plakstraat 8a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04</meta:user-defined>
    <meta:user-defined meta:name="OVERHEIDop.GmbID/DC.identifier">gmb-2017-48804</meta:user-defined>
    <meta:user-defined meta:name="OVERHEID.TaxonomieBeleidsagenda/OVERHEID.category">Natuur en milieu | Organisatie en beleid</meta:user-defined>
    <meta:user-defined meta:name="OVERHEIDop.referentienummer">UI17.02828</meta:user-defined>
    <meta:user-defined meta:name="DCTERMS.abstract">het stoken van snoeihout</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45 431947</meta:user-defined>
    <meta:user-defined meta:name="OVERHEIDop.versieInformatie"/>
  </office:meta>
</office:document-meta>
</file>