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Veeteeltstraat 1, 1741 A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27</text:p>
            <text:p text:style-name="last-al">Ingekomen: 2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98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9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9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gevel op de locatie Veeteeltstraat 1, 1741 A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798</meta:user-defined>
    <meta:user-defined meta:name="OVERHEIDop.GmbID/DC.identifier">gmb-2017-48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AM 1</meta:user-defined>
    <meta:user-defined meta:name="OVERHEIDop.woonplaats">Schagen</meta:user-defined>
    <meta:user-defined meta:name="OVERHEIDop.straatnaam">Veeteelt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859 533671</meta:user-defined>
    <meta:user-defined meta:name="OVERHEIDop.versieInformatie"/>
  </office:meta>
</office:document-meta>
</file>