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molen, kavel W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6</text:p>
            <text:p text:style-name="last-al">Ingekomen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9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atermolen, kavel W2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97</meta:user-defined>
    <meta:user-defined meta:name="OVERHEIDop.GmbID/DC.identifier">gmb-2017-48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B 32</meta:user-defined>
    <meta:user-defined meta:name="OVERHEIDop.woonplaats">Schage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95 532912</meta:user-defined>
    <meta:user-defined meta:name="OVERHEIDop.versieInformatie"/>
  </office:meta>
</office:document-meta>
</file>