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Nachtegaalstraat 24, 1749 V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24</text:p>
            <text:p text:style-name="last-al">Ingekomen: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9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9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9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op de locatie Nachtegaalstraat 24, 1749 V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96</meta:user-defined>
    <meta:user-defined meta:name="OVERHEIDop.GmbID/DC.identifier">gmb-2017-48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H 24</meta:user-defined>
    <meta:user-defined meta:name="OVERHEIDop.woonplaats">Warmenhuiz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64 526794</meta:user-defined>
    <meta:user-defined meta:name="OVERHEIDop.versieInformatie"/>
  </office:meta>
</office:document-meta>
</file>