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zes bomen op de locatie J.A. de Boerstraat 36, 1751 CM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053</text:p>
            <text:p text:style-name="common-al">Verzonden: 24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9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9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9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zes bomen op de locatie J.A. de Boerstraat 36, 1751 CM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90</meta:user-defined>
    <meta:user-defined meta:name="OVERHEIDop.GmbID/DC.identifier">gmb-2017-4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M 36</meta:user-defined>
    <meta:user-defined meta:name="OVERHEIDop.woonplaats">Schagerbrug</meta:user-defined>
    <meta:user-defined meta:name="OVERHEIDop.straatnaam">J.A. de Boer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75 534872</meta:user-defined>
    <meta:user-defined meta:name="OVERHEIDop.versieInformatie"/>
  </office:meta>
</office:document-meta>
</file>