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rddraverij op de locatie Nieuwstraat, Markt en Torenstraa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4 september 2017 </text:p>
            <text:p text:style-name="common-al">Kenmerk: VBW-16-0158</text:p>
            <text:p text:style-name="common-al">Verzonden: 9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arddraverij op de locatie Nieuwstraat, Markt en Torenstraa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88</meta:user-defined>
    <meta:user-defined meta:name="OVERHEIDop.GmbID/DC.identifier">gmb-2017-487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4</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0 533433</meta:user-defined>
    <meta:user-defined meta:name="OVERHEIDop.versieInformatie"/>
  </office:meta>
</office:document-meta>
</file>