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Den Helder - Maastricht estafetteloop, een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april 2017 </text:p>
            <text:p text:style-name="common-al">Kenmerk: MBW-17-0020</text:p>
            <text:p text:style-name="last-al">Bevestiging melding verzonden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8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8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8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de Den Helder - Maastricht estafetteloop, een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80</meta:user-defined>
    <meta:user-defined meta:name="OVERHEIDop.GmbID/DC.identifier">gmb-2017-48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4b</meta:user-defined>
    <meta:user-defined meta:name="OVERHEIDop.woonplaats">Callantsoog</meta:user-defined>
    <meta:user-defined meta:name="OVERHEIDop.straatnaam">Helm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34 542084</meta:user-defined>
    <meta:user-defined meta:name="OVERHEIDop.versieInformatie"/>
  </office:meta>
</office:document-meta>
</file>