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oefenen van het horecabedrijf Recreatiepak de Luwe Stek</text:p>
            <text:p text:style-name="common-al">Locatie: Hogebrugweg 11b, 1738 JW in Waarland</text:p>
            <text:p text:style-name="common-al">Kenmerk: 16.129543</text:p>
            <text:p text:style-name="common-al">Verzonden: 14 maart 2017</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7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7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73</meta:user-defined>
    <meta:user-defined meta:name="OVERHEIDop.GmbID/DC.identifier">gmb-2017-48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W 11b</meta:user-defined>
    <meta:user-defined meta:name="OVERHEIDop.woonplaats">Waarland</meta:user-defined>
    <meta:user-defined meta:name="OVERHEIDop.straatnaam">Hogebrug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185 525957</meta:user-defined>
    <meta:user-defined meta:name="OVERHEIDop.versieInformatie"/>
  </office:meta>
</office:document-meta>
</file>