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De burgemeester maakt bekend dat hij op grond van artikel 3, lid 1 van de Drank- en Horecawet aan onderstaand bedrijf een drank- en horecavergunning heeft verlee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naam</text:span>
            <text:span text:style-name="nadrukvet">:</text:span>
            <text:span text:style-name="nadrukvet">	Wijkvereniging Groeneweg</text:span>
          </text:p>
            <text:p text:style-name="tussenkopcur">
            <text:span text:style-name="nadrukvet">ondernemingsvorm</text:span>
            <text:span text:style-name="nadrukvet">:</text:span>
            <text:span text:style-name="nadrukvet"/>
            <text:span text:style-name="nadrukvet">paracommerciële</text:span>
            <text:span text:style-name="nadrukvet"> instelling</text:span>
          </text:p>
            <text:p text:style-name="tussenkopcur">
            <text:span text:style-name="nadrukvet">handelsnaam</text:span>
            <text:span text:style-name="nadrukvet">:</text:span>
            <text:span text:style-name="nadrukvet">	Wijkvereniging Groeneweg</text:span>
          </text:p>
            <text:p text:style-name="tussenkopcur">
            <text:span text:style-name="nadrukvet">adres</text:span>
            <text:span text:style-name="nadrukvet">:</text:span>
            <text:span text:style-name="nadrukvet"/>
            <text:span text:style-name="nadrukvet">A.Mauvesstraat</text:span>
            <text:span text:style-name="nadrukvet"> 161</text:span>
          </text:p>
            <text:p text:style-name="tussenkopcur">
            <text:span text:style-name="nadrukvet">	1741 JD Schagen</text:span>
          </text:p>
            <text:p text:style-name="tussenkopcur">
            <text:span text:style-name="nadrukvet">Inzage en informatie</text:span>
          </text:p>
            <text:p text:style-name="common-al">De verleende vergunning en bijbehorende stukken liggen vanaf 24 maart 2017  tot en met 5 mei 2017 ter inzage bij de afdeling Ruimte. De openingstijden zijn maandag tot en met vrijdag van 9.00 tot 12.00 uur. Wanneer u de stukken wilt inzien buiten kantooruren, kunt u telefonisch een afspraak maken: (0224) 210 400</text:p>
            <text:p text:style-name="tussenkopcur">
            <text:span text:style-name="nadrukvet">Bezwaar</text:span>
          </text:p>
            <text:p text:style-name="common-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 </text:p>
            <text:p text:style-name="common-al">
            <text:span text:style-name="nadrukcur">Vormvereisten</text:span>
          </text:p>
            <text:p text:style-name="common-al">Het bezwaarschrift moet worden ondertekend en moet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schrift is gericht (u kunt daartoe bijvoorbeeld de datum en het kenmerk van dit besluit vermelden of daarvan een afschrift meezenden</text:p>
              </text:list-item>
              <text:list-item text:style-override="id1-3-2-1-1-12-4">
                <text:number>•</text:number>
                <text:p text:style-name="al">de grond(en) van het bezwaar.</text:p>
              </text:list-item>
            </text:list>
            <text:p text:style-name="common-al">
            <text:span text:style-name="nadrukcur">Kosten</text:span>
          </text:p>
            <text:p text:style-name="common-al">De bezwaarschriftenprocedure kost niets. Kosten die u maakt tijdens de procedure kunnen in bepaalde gevallen worden vergoed. U moet wel op tijd om vergoeding van deze kosten vragen. Op tijd betekent vóórdat wij op uw bezwaarschrift beslissen. De burgemeester neemt uw verzoek niet in behandeling als u het te laat indient. U kunt uw verzoek opnemen in uw bezwaarschrift, of u kunt een apart verzoek indienen.</text:p>
            <text:p text:style-name="common-al">
            <text:span text:style-name="nadrukcur">Voorlopige voorziening</text:span>
          </text:p>
            <text:p text:style-name="common-al">Het bezwaarschrift schorst de werking van het besluit niet. Wanneer onverwijlde spoed dit, gelet op de betrokken belangen, vereist, kunt u op grond van artikel 8:81 van de Algemene wet bestuursrecht een verzoek richten aan de voorzieningenrechter van de rechtbank Rechtbank Noord Holland, locatie Alkmaar tot het treffen van een voorlopige voorziening. </text:p>
            <text:p text:style-name="common-al">Dit betekent dat een speciale regeling kan worden getroffen voor de periode dat het bezwaarschrift nog in behandeling is. Voorwaarde is wel dat u ook tijdig een bezwaarschrift heeft ingediend.</text:p>
            <text:p text:style-name="common-al">Aan de procedure voor het treffen van een voorlopige voorziening zijn kosten verbonden. </text:p>
            <text:p text:style-name="last-al">Wanneer wordt voldaan aan de wettelijke voorschriften, is de burgemeester verplicht de drank- en horecavergunning te verlenen. Belanghebbenden dienen daarop attent te zijn voor wat betreft hun mogelijkheden voor het maken van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772</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72</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72</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burgemeester maakt bekend dat hij op grond van artikel 3, lid 1 van de Drank- en Horecawet aan onderstaand bedrijf een drank- en horecavergunning heeft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772</meta:user-defined>
    <meta:user-defined meta:name="OVERHEIDop.GmbID/DC.identifier">gmb-2017-487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JD 161</meta:user-defined>
    <meta:user-defined meta:name="OVERHEIDop.woonplaats">Schagen</meta:user-defined>
    <meta:user-defined meta:name="OVERHEIDop.straatnaam">A. Mauve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938 534209</meta:user-defined>
    <meta:user-defined meta:name="OVERHEIDop.versieInformatie"/>
  </office:meta>
</office:document-meta>
</file>