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735579 – Ficarystraat, kadastrale sectie H perceelnummer 1878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Ficarystraat kadastrale sectie H perceelnummer 1878</text:p>
            <text:p text:style-name="common-al">Omschrijving : aanleggen van een inrit</text:p>
            <text:p text:style-name="common-al">Datum ontvangst : 5-01-2017</text:p>
            <text:p text:style-name="common-al">Zaaknummer ODRN : W.Z17.100969.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487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735579 – Ficarystraat, kadastrale sectie H perceelnummer 1878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877</meta:user-defined>
    <meta:user-defined meta:name="OVERHEIDop.GmbID/DC.identifier">gmb-2017-48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P 2</meta:user-defined>
    <meta:user-defined meta:name="OVERHEIDop.woonplaats">Beuningen Gld</meta:user-defined>
    <meta:user-defined meta:name="OVERHEIDop.straatnaam">Ficary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751 427856</meta:user-defined>
    <meta:user-defined meta:name="OVERHEIDop.versieInformatie"/>
  </office:meta>
</office:document-meta>
</file>