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week 13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lgemene Plaatselijke Verordening</text:p>
            <text:p text:style-name="common-al">De burgemeester maakt bekend dat een vergunning/ontheffing is verleend voor het organiseren van:</text:p>
            <text:p text:style-name="common-al">•	een rommelmarkt van 10.00 tot 14.00 uur op 6 mei 2017, a/d Schoolstraat/Hoge Hof te Aduard</text:p>
            <text:p text:style-name="common-al">verzonden 20 maart 2017</text:p>
            <text:p text:style-name="common-al">Burgemeester en wethouders maken bekend dat een vergunning/ontheffing is verleend voor het/de:</text:p>
            <text:p text:style-name="common-al">•	plaatsen van 12 driehoeks-/reclameborden in de gemeente Zuidhorn van 17 maart t/m 1 april 2017 ter aankondiging van de opening van Landgoed Nienoord</text:p>
            <text:p text:style-name="common-al">verzonden 20 maart 2017</text:p>
            <text:p text:style-name="common-al">•	plaatsen van 15 driehoeks-/reclameborden in de gemeente Zuidhorn van 18 maart t/m 8 april 2017 ter aankondiging van de LEGiO-run</text:p>
            <text:p text:style-name="common-al">verzonden 20 maart 2017</text:p>
            <text:p text:style-name="common-al">•	plaatsen van 15 driehoeks-/reclameborden in de gemeente Zuidhorn van 1 mei t/m 21 mei 2017 ter aankondiging van de 40 mijl midzomernachtwandeling</text:p>
            <text:p text:style-name="common-al">verzonden 20 maart 2017</text:p>
            <text:p text:style-name="common-al">•	plaatsen van 12 driehoeks-/reclameborden in de gemeente Zuidhorn van 10 mei t/m 28 mei 2017 ter aankondiging van de Stoomdagen</text:p>
            <text:p text:style-name="common-al">verzonden 20 maart 2017</text:p>
            <text:p text:style-name="common-al">•	plaatsen van 15 driehoeks-/reclameborden in de gemeente Zuidhorn van 22 mei t/m 1 juni 2017 ter aankondiging van het Flinke Pink Festival</text:p>
            <text:p text:style-name="common-al">verzonden 20 maart 2017</text:p>
            <text:p text:style-name="common-al">•	plaatsen van 12 driehoeks-/reclameborden in de gemeente Zuidhorn van 9 juni t/m 25 juni 2017 ter aankondiging van een Circus</text:p>
            <text:p text:style-name="common-al">verzonden 20 maart 2017</text:p>
            <text:p text:style-name="common-al">Belanghebbenden kunnen tegen de verlening van deze vergunningen/ontheffingen binnen zes weken na de dag van verzending, een bezwaarschrift indienen bij het college of bij de burgemeester. Meer informatie kunt u verkrijgen bij de Publieksbalie in het gemeentehuis: (0594) 50 88 88, kcc@zuidhorn.nl. </text:p>
            <text:p text:style-name="common-al">Bijzondere wetten</text:p>
            <text:p text:style-name="common-al">Drank- en Horecavergunning</text:p>
            <text:p text:style-name="common-al">De burgemeester maakt bekend dat hij de volgende Drank- en Horecavergunning heeft verleend:</text:p>
            <text:p text:style-name="common-al">•	Nieuwstraat 12a te Zuidhorn </text:p>
            <text:p text:style-name="common-al">verzonden 20 maart 2017</text:p>
            <text:p text:style-name="last-al">Belanghebbenden kunnen tegen de verlening van deze vergunning binnen zes weken na de dag van verzending, een bezwaarschrift indienen bij de burgemees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horn</text:p>
            </table:table-cell>
            <table:table-cell office:value-type="string" table:style-name="header.C">
              <text:p text:style-name="headerright"><text:span text:style-name="nr">Nr. 48768</text:span><text:line-break/><text:date style:data-style-name="dag" text:fixed="true" text:date-value="2017-03-28"/><text:line-break/><text:date style:data-style-name="jaar" text:fixed="true" text:date-value="2017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8768</text:span><text:date style:data-style-name="nicedate" text:fixed="true" text:date-value="2017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en week 13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8</meta:user-defined>
    <meta:user-defined meta:name="OVERHEIDop.publicationIssue">48768</meta:user-defined>
    <meta:user-defined meta:name="OVERHEIDop.GmbID/DC.identifier">gmb-2017-4876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idhorn</meta:user-defined>
    <meta:user-defined meta:name="OVERHEID.PostcodeHuisnummer/OVERHEIDop.postcodeHuisnummer">9801AJ 9</meta:user-defined>
    <meta:user-defined meta:name="OVERHEIDop.woonplaats">Zuidhorn</meta:user-defined>
    <meta:user-defined meta:name="OVERHEIDop.straatnaam">Hooiweg</meta:user-defined>
    <meta:user-defined meta:name="OVERHEIDgvop.Informatietype/DC.type">Beschikkingen | afhandeling</meta:user-defined>
    <meta:user-defined meta:name="OVERHEID.Gemeente/OVERHEID.authority">Zuidhorn</meta:user-defined>
    <meta:user-defined meta:name="OVERHEID.Gemeente/DCTERMS.publisher">Zuidhorn</meta:user-defined>
    <meta:user-defined meta:name="OVERHEID.EPSG28992/DC.spatial">223057 585196</meta:user-defined>
    <meta:user-defined meta:name="OVERHEIDop.versieInformatie"/>
  </office:meta>
</office:document-meta>
</file>